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standbeeld van Lübeckplein naar Stationsplein, Stationsplein (zaaknummer 0193ESUITE6165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Stationsplein <text:span text:style-name="nadrukvet">–</text:span> ontvangen 18 maart 2021 voor het verplaatsen standbeeld van het Lübeckplein naar het Stationspl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9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4.047 502264.543</meta:user-defined>
    <meta:user-defined meta:name="DC.title">Aanvraag Omgevingsvergunning, verplaatsen standbeeld van Lübeckplein naar Stationsplein, Stationsplein (zaaknummer 0193ESUITE616512021)</meta:user-defined>
    <meta:user-defined meta:name="OVERHEIDop.straatnaam">Stationsplein</meta:user-defined>
    <meta:user-defined meta:name="OVERHEIDop.woonplaats">Zwolle</meta:user-defined>
    <meta:user-defined meta:name="DCTERMS.W3CDTF/DCTERMS.available">2021-03-24</meta:user-defined>
    <meta:user-defined meta:name="DCTERMS.W3CDTF/OVERHEIDop.jaargang">2021</meta:user-defined>
    <meta:user-defined meta:name="OVERHEIDop.publicationIssue">90931</meta:user-defined>
    <meta:user-defined meta:name="OVERHEIDop.GmbID/DC.identifier">gmb-2021-90931</meta:user-defined>
    <meta:user-defined meta:name="OVERHEIDop.versieInformatie"/>
  </office:meta>
</office:document-meta>
</file>