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Tussen Rijnlanderweg 918 en 948 en tegenover Rijnlanderweg 1031, 2132 MN Hoofddorp, Gemeente Haarlemmermeer, het realiseren FieldLab voor geluidsadaptief bouwen op de locatie AL 2765 te Haarlemmermeer, datum verlengingsbesluit: 22 maart 2021, zaak 10046883, OLO-567968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wordt met 6 weken verlengd. Tegen het verlengen van de beslistermijn staat geen bezwaar open. Heeft u een vraag over deze procedure dan kunt u gebruik maken van het contactformulier op <text:a xlink:href="https://loket.odnzkg.nl/formulier/contactformulier/" xlink:type="simple">loket.odnzkg.nl</text:a>. Er wordt dan contact met u op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92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2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2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187.519 477381.475</meta:user-defined>
    <meta:user-defined meta:name="DC.title">Verlenging beslistermijn aanvraag omgevingsvergunning, Tussen Rijnlanderweg 918 en 948 en tegenover Rijnlanderweg 1031, 2132 MN Hoofddorp, Gemeente Haarlemmermeer, het realiseren FieldLab voor geluidsadaptief bouwen op de locatie AL 2765 te Haarlemmermeer, datum verlengingsbesluit: 22 maart 2021, zaak 10046883, OLO-5679687.</meta:user-defined>
    <meta:user-defined meta:name="OVERHEID.PostcodeHuisnummer/OVERHEIDop.postcodeHuisnummer">2132MN 918</meta:user-defined>
    <meta:user-defined meta:name="OVERHEIDop.straatnaam">Rijnlanderweg</meta:user-defined>
    <meta:user-defined meta:name="OVERHEIDop.woonplaats">Hoofddorp</meta:user-defined>
    <meta:user-defined meta:name="DCTERMS.W3CDTF/DCTERMS.available">2021-03-24</meta:user-defined>
    <meta:user-defined meta:name="DCTERMS.W3CDTF/OVERHEIDop.jaargang">2021</meta:user-defined>
    <meta:user-defined meta:name="OVERHEIDop.publicationIssue">90928</meta:user-defined>
    <meta:user-defined meta:name="OVERHEIDop.GmbID/DC.identifier">gmb-2021-90928</meta:user-defined>
    <meta:user-defined meta:name="OVERHEIDop.versieInformatie"/>
  </office:meta>
</office:document-meta>
</file>