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hulstraat 96, 7339 AG Ugchelen, het plaatsen van een dakkapel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aart 2021 </text:p>
            <text:p text:style-name="common-al">Wabonummer: D21/0272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9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9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45</meta:user-defined>
    <dc:language>nl</dc:language>
    <meta:user-defined meta:name="OVERHEID.EPSG28992/DC.spatial">192956.754 466295.314</meta:user-defined>
    <meta:user-defined meta:name="DC.title">Aanvraag omgevingsvergunning Karhulstraat 96, 7339 AG Ugchelen, het plaatsen van een dakkapel voorgevel</meta:user-defined>
    <meta:user-defined meta:name="OVERHEID.PostcodeHuisnummer/OVERHEIDop.postcodeHuisnummer">7339AG 96</meta:user-defined>
    <meta:user-defined meta:name="OVERHEIDop.straatnaam">Karhulstraat</meta:user-defined>
    <meta:user-defined meta:name="OVERHEIDop.woonplaats">Ugchel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926</meta:user-defined>
    <meta:user-defined meta:name="OVERHEIDop.GmbID/DC.identifier">gmb-2021-90926</meta:user-defined>
    <meta:user-defined meta:name="OVERHEIDop.versieInformatie"/>
  </office:meta>
</office:document-meta>
</file>