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18 te Santpoort-Noord,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18, plaatsen dakkapellen (voor- en achterzijde) (14/03/2021) 319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71-2021</meta:user-defined>
    <dc:language>nl</dc:language>
    <meta:user-defined meta:name="OVERHEID.EPSG28992/DC.spatial">104456.6 494664</meta:user-defined>
    <meta:user-defined meta:name="DC.title">Ingediende aanvraag omgevingsvergunning Corantijnstraat 18 te Santpoort-Noord, plaatsen dakkapellen (voor- en achterzijde)</meta:user-defined>
    <meta:user-defined meta:name="OVERHEID.PostcodeHuisnummer/OVERHEIDop.postcodeHuisnummer">2071VE 18</meta:user-defined>
    <meta:user-defined meta:name="OVERHEIDop.straatnaam">Corantijnstraat</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25</meta:user-defined>
    <meta:user-defined meta:name="OVERHEIDop.GmbID/DC.identifier">gmb-2021-90925</meta:user-defined>
    <meta:user-defined meta:name="OVERHEIDop.versieInformatie"/>
  </office:meta>
</office:document-meta>
</file>