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chterbos 8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1 besloten om de beslistermijn voor de aanvraag met zaaknummer z-21-001108 voor een omgevingsvergunning van het wijzigingsvergunning met dakterras aan de achterzijdeop locatie Achterbos 8 in Vinkeveen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091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91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91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579.88 470832.65</meta:user-defined>
    <meta:user-defined meta:name="DC.title">Kennisgeving verlenging beslistermijn omgevingsvergunning Achterbos 8 in Vinkeveen</meta:user-defined>
    <meta:user-defined meta:name="OVERHEID.PostcodeHuisnummer/OVERHEIDop.postcodeHuisnummer">3645CD 8</meta:user-defined>
    <meta:user-defined meta:name="OVERHEIDop.straatnaam">Achterbos</meta:user-defined>
    <meta:user-defined meta:name="OVERHEIDop.woonplaats">Vinkeve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916</meta:user-defined>
    <meta:user-defined meta:name="OVERHEIDop.GmbID/DC.identifier">gmb-2021-90916</meta:user-defined>
    <meta:user-defined meta:name="OVERHEIDop.versieInformatie"/>
  </office:meta>
</office:document-meta>
</file>