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geluidsontheffing artikel 8.3 Bouwbesluit 2012, Melbournestraat 13, 1175 RM Lijnden, Bedrijfshallen.NL B.V., ontheffing voor het werken buiten de reguliere werktijden (te weten maandag t/m zaterdag voor 7.00 uur en na 19.00 uur en op zon- en feestdagen) en voor de overschrijding van de in het Bouwbesluit 2012 opgenomen dagwaarden en de daarbij behorende maximale blootstellingsduur, datum besluit: 22 maart 2021, zaak 9853516, OLO-52695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theffing heeft betrekking op de volgende werkzaamheden: </text:p>
            <text:p text:style-name="common-al">- het monolitisch vlinderen van de totale begane grondvloer.</text:p>
            <text:p text:style-name="common-al"/>
            <text:p text:style-name="common-al">Uit te voeren in de periode: </text:p>
            <text:p text:style-name="common-al">- maandag 22 maart 2021 van 19:00 uur t/m dinsdag 23 maart 2021 04:00 uur</text:p>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span text:style-name="nadrukvet">
              <text:span text:style-name="nadrukvet"/>
            </text:span>
          </text:p>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common-al">De bekendmaking van het besluit is gelijk aan de hierboven genoemde 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89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9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9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872.141 484741.104</meta:user-defined>
    <meta:user-defined meta:name="DC.title">Verleende geluidsontheffing artikel 8.3 Bouwbesluit 2012, Melbournestraat 13, 1175 RM Lijnden, Bedrijfshallen.NL B.V., ontheffing voor het werken buiten de reguliere werktijden (te weten maandag t/m zaterdag voor 7.00 uur en na 19.00 uur en op zon- en feestdagen) en voor de overschrijding van de in het Bouwbesluit 2012 opgenomen dagwaarden en de daarbij behorende maximale blootstellingsduur, datum besluit: 22 maart 2021, zaak 9853516, OLO-5269531.</meta:user-defined>
    <meta:user-defined meta:name="OVERHEID.PostcodeHuisnummer/OVERHEIDop.postcodeHuisnummer">1175RM 13</meta:user-defined>
    <meta:user-defined meta:name="OVERHEIDop.straatnaam">Melbournestraat</meta:user-defined>
    <meta:user-defined meta:name="OVERHEIDop.woonplaats">Lijnden</meta:user-defined>
    <meta:user-defined meta:name="DCTERMS.W3CDTF/DCTERMS.available">2021-03-24</meta:user-defined>
    <meta:user-defined meta:name="DCTERMS.W3CDTF/OVERHEIDop.jaargang">2021</meta:user-defined>
    <meta:user-defined meta:name="OVERHEIDop.publicationIssue">90893</meta:user-defined>
    <meta:user-defined meta:name="OVERHEIDop.GmbID/DC.identifier">gmb-2021-90893</meta:user-defined>
    <meta:user-defined meta:name="OVERHEIDop.versieInformatie"/>
  </office:meta>
</office:document-meta>
</file>