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e Hagedisstraat 12 te Velsen-Noord, legaliseren splits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last-al">De Hagedisstraat 12, legaliseren splitsen woning (17/03/2021) 11273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089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9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9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12730-2020</meta:user-defined>
    <dc:language>nl</dc:language>
    <meta:user-defined meta:name="OVERHEID.EPSG28992/DC.spatial">104235.2 498855.1</meta:user-defined>
    <meta:user-defined meta:name="DC.title">Verlengen beslistermijn (ingediende aanvraag omgevingsvergunning) De Hagedisstraat 12 te Velsen-Noord, legaliseren splitsen woning</meta:user-defined>
    <meta:user-defined meta:name="OVERHEID.PostcodeHuisnummer/OVERHEIDop.postcodeHuisnummer">1951KJ 12</meta:user-defined>
    <meta:user-defined meta:name="OVERHEIDop.straatnaam">De Hagedisstraat</meta:user-defined>
    <meta:user-defined meta:name="OVERHEIDop.woonplaats">Velsen-Noor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891</meta:user-defined>
    <meta:user-defined meta:name="OVERHEIDop.GmbID/DC.identifier">gmb-2021-90891</meta:user-defined>
    <meta:user-defined meta:name="OVERHEIDop.versieInformatie"/>
  </office:meta>
</office:document-meta>
</file>