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Meent 5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aanvraag ontvangen voor een omgevingsvergunning op locatie Lange Meent 5 in Everdingen. De aanvraag is geregistreerd onder zaaknummer OV-2021-0136. De aanvraag betreft het wijzigen van de bestemm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8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713 440874</meta:user-defined>
    <meta:user-defined meta:name="DC.title">Kennisgeving ontvangst aanvraag omgevingsvergunning, Lange Meent 5 in Everdingen</meta:user-defined>
    <meta:user-defined meta:name="OVERHEID.PostcodeHuisnummer/OVERHEIDop.postcodeHuisnummer">4121KM 5</meta:user-defined>
    <meta:user-defined meta:name="OVERHEIDop.straatnaam">Lange Meent</meta:user-defined>
    <meta:user-defined meta:name="OVERHEIDop.woonplaats">Everd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87</meta:user-defined>
    <meta:user-defined meta:name="OVERHEIDop.GmbID/DC.identifier">gmb-2021-90887</meta:user-defined>
    <meta:user-defined meta:name="OVERHEIDop.versieInformatie"/>
  </office:meta>
</office:document-meta>
</file>