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zijkant van het dakvlak, Bosrode 22 2317B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0198</text:p>
            <text:p text:style-name="common-al">Ingekomen: 22-03-2021 00:00</text:p>
            <text:p text:style-name="common-al">Locatie: Bosrode 22 2317B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0198" xlink:type="simple">publicatiesomgevingsvergunningen@leiden.nl</text:a> de volgende gegevens:</text:p>
            <text:p text:style-name="common-al">- het kenmerk van de aanvraag: Z/21/324019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087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7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7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zijkant van het dakvlak</meta:user-defined>
    <dc:language>nl</dc:language>
    <meta:user-defined meta:name="OVERHEID.EPSG28992/DC.spatial">94301.492065969 465473.504448135</meta:user-defined>
    <meta:user-defined meta:name="DC.title">Aanvraag omgevingsvergunning, plaatsen dakkapel zijkant van het dakvlak, Bosrode 22 2317BN Leiden</meta:user-defined>
    <meta:user-defined meta:name="OVERHEID.PostcodeHuisnummer/OVERHEIDop.postcodeHuisnummer">2317BN 22</meta:user-defined>
    <meta:user-defined meta:name="OVERHEIDop.straatnaam">Bosrode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0879</meta:user-defined>
    <meta:user-defined meta:name="OVERHEIDop.GmbID/DC.identifier">gmb-2021-90879</meta:user-defined>
    <meta:user-defined meta:name="OVERHEIDop.versieInformatie"/>
  </office:meta>
</office:document-meta>
</file>