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Griend 1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OV-2021-0089 voor een omgevingsvergunning op locatie De Griend 1 in Ameide. De vergunning is verleend. Het besluit betreft het kappen van 3 bomen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8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63.97 440695.69</meta:user-defined>
    <meta:user-defined meta:name="DC.title">Kennisgeving besluit op aanvraag omgevingsvergunning De Griend 1 in Ameide</meta:user-defined>
    <meta:user-defined meta:name="OVERHEID.PostcodeHuisnummer/OVERHEIDop.postcodeHuisnummer">4233GE 1</meta:user-defined>
    <meta:user-defined meta:name="OVERHEIDop.straatnaam">De Griend</meta:user-defined>
    <meta:user-defined meta:name="OVERHEIDop.woonplaats">Amei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72</meta:user-defined>
    <meta:user-defined meta:name="OVERHEIDop.GmbID/DC.identifier">gmb-2021-90872</meta:user-defined>
    <meta:user-defined meta:name="OVERHEIDop.versieInformatie"/>
  </office:meta>
</office:document-meta>
</file>