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rotonde Stadspark te IJmuiden, asfalte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rotonde Stadspark, asfalteerwerkzaamheden in de nacht van 19 mei op 20 mei 2021 (15/03/2021) 3279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08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32796- 2021 </meta:user-defined>
    <dc:language>nl</dc:language>
    <meta:user-defined meta:name="OVERHEID.EPSG28992/DC.spatial">101904.714 496862.514</meta:user-defined>
    <meta:user-defined meta:name="DC.title">Ingediende aanvraag ontheffing werkzaamheden buiten reguliere werktijden rotonde Stadspark te IJmuiden, asfalteerwerkzaamheden</meta:user-defined>
    <meta:user-defined meta:name="OVERHEID.PostcodeHuisnummer/OVERHEIDop.postcodeHuisnummer">1972XH 1</meta:user-defined>
    <meta:user-defined meta:name="OVERHEIDop.straatnaam">Gijzenveltplantsoen</meta:user-defined>
    <meta:user-defined meta:name="OVERHEIDop.woonplaats">IJmui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870</meta:user-defined>
    <meta:user-defined meta:name="OVERHEIDop.GmbID/DC.identifier">gmb-2021-90870</meta:user-defined>
    <meta:user-defined meta:name="OVERHEIDop.versieInformatie"/>
  </office:meta>
</office:document-meta>
</file>