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llen 15 gemeente Nuenen, Gerwen en Nederwetten, verleende omgevingsvergunningen voor het herbouwen en verlengen van een akkerbouwloods (Loods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176</text:p>
            <text:p text:style-name="common-al">Omschrijving: het herbouwen en verlengen van een akkerbouwloods (Loods 1)</text:p>
            <text:p text:style-name="common-al">Datum verleend: 7 januari 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9087</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87</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87</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0192</meta:user-defined>
    <dc:language>nl</dc:language>
    <meta:user-defined meta:name="OVERHEID.EPSG28992/DC.spatial">166750 390112</meta:user-defined>
    <meta:user-defined meta:name="DC.title">Rullen 15 gemeente Nuenen, Gerwen en Nederwetten, verleende omgevingsvergunningen voor het herbouwen en verlengen van een akkerbouwloods (Loods 1)</meta:user-defined>
    <meta:user-defined meta:name="OVERHEID.PostcodeHuisnummer/OVERHEIDop.postcodeHuisnummer">5674PC 15</meta:user-defined>
    <meta:user-defined meta:name="OVERHEIDop.straatnaam">Rullen</meta:user-defined>
    <meta:user-defined meta:name="OVERHEIDop.woonplaats">Nuenen</meta:user-defined>
    <meta:user-defined meta:name="DCTERMS.W3CDTF/DCTERMS.available">2021-01-12</meta:user-defined>
    <meta:user-defined meta:name="DCTERMS.W3CDTF/OVERHEIDop.jaargang">2021</meta:user-defined>
    <meta:user-defined meta:name="OVERHEIDop.publicationIssue">9087</meta:user-defined>
    <meta:user-defined meta:name="OVERHEIDop.GmbID/DC.identifier">gmb-2021-9087</meta:user-defined>
    <meta:user-defined meta:name="OVERHEIDop.versieInformatie"/>
  </office:meta>
</office:document-meta>
</file>