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einpostweg 24-33 (Gemeentelijk monument) te IJmuiden, wijzigen gebruik 10 woningen naar 10 Short Stay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Seinpostweg 24-33, wijzigen gebruik 10 woningen naar 10 Short Stay appartementen (15/03/2021) 32366-2021 (Gemeentelijk mon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86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6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6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2366-2021</meta:user-defined>
    <dc:language>nl</dc:language>
    <meta:user-defined meta:name="OVERHEID.EPSG28992/DC.spatial">99794.7 497445.1</meta:user-defined>
    <meta:user-defined meta:name="OVERHEID.EPSG28992/DC.spatial">99777.4 497409.6</meta:user-defined>
    <meta:user-defined meta:name="DC.title">Ingediende aanvraag omgevingsvergunning Seinpostweg 24-33 (Gemeentelijk monument) te IJmuiden, wijzigen gebruik 10 woningen naar 10 Short Stay appartementen</meta:user-defined>
    <meta:user-defined meta:name="OVERHEID.PostcodeHuisnummer/OVERHEIDop.postcodeHuisnummer">1976BT 24</meta:user-defined>
    <meta:user-defined meta:name="OVERHEID.PostcodeHuisnummer/OVERHEIDop.postcodeHuisnummer">1976BT 33</meta:user-defined>
    <meta:user-defined meta:name="OVERHEIDop.straatnaam">Seinpostweg</meta:user-defined>
    <meta:user-defined meta:name="OVERHEIDop.straatnaam">Seinpostweg</meta:user-defined>
    <meta:user-defined meta:name="OVERHEIDop.woonplaats">IJmuiden</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0868</meta:user-defined>
    <meta:user-defined meta:name="OVERHEIDop.GmbID/DC.identifier">gmb-2021-90868</meta:user-defined>
    <meta:user-defined meta:name="OVERHEIDop.versieInformatie"/>
  </office:meta>
</office:document-meta>
</file>