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uverture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1 een besluit genomen op de aanvraag met zaaknummer V-2021-0306 voor een omgevingsvergunning : het plaatsen van 2 dakkapellen, op locatie Ouverturestraat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086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86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86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521 470512</meta:user-defined>
    <meta:user-defined meta:name="DC.title">Kennisgeving besluit op aanvraag omgevingsvergunning  Ouverturestraat 30</meta:user-defined>
    <meta:user-defined meta:name="OVERHEID.PostcodeHuisnummer/OVERHEIDop.postcodeHuisnummer">7534CN 30</meta:user-defined>
    <meta:user-defined meta:name="OVERHEIDop.straatnaam">Ouverturestraat</meta:user-defined>
    <meta:user-defined meta:name="OVERHEIDop.woonplaats">Ensche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0860</meta:user-defined>
    <meta:user-defined meta:name="OVERHEIDop.GmbID/DC.identifier">gmb-2021-90860</meta:user-defined>
    <meta:user-defined meta:name="OVERHEIDop.versieInformatie"/>
  </office:meta>
</office:document-meta>
</file>