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Meester Nijkrakeweg 8: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Meester Nijkrakeweg 8 </text:p>
            <text:p text:style-name="common-al">Project?: het verbouwen van een woning</text:p>
            <text:p text:style-name="common-al">Verzonden: 22 maart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8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53590.000210336 480147.000456058</meta:user-defined>
    <meta:user-defined meta:name="DC.title">Gemeente Dinkelland - verleende omgevingsvergunning, Deurningen, Meester Nijkrakeweg 8: verbouwen woning</meta:user-defined>
    <meta:user-defined meta:name="OVERHEID.PostcodeHuisnummer/OVERHEIDop.postcodeHuisnummer">7561AA 8</meta:user-defined>
    <meta:user-defined meta:name="OVERHEIDop.straatnaam">Meester Nijkrakeweg</meta:user-defined>
    <meta:user-defined meta:name="OVERHEIDop.woonplaats">Deurningen</meta:user-defined>
    <meta:user-defined meta:name="DCTERMS.W3CDTF/DCTERMS.available">2021-04-01</meta:user-defined>
    <meta:user-defined meta:name="DCTERMS.W3CDTF/OVERHEIDop.jaargang">2021</meta:user-defined>
    <meta:user-defined meta:name="OVERHEIDop.publicationIssue">90836</meta:user-defined>
    <meta:user-defined meta:name="OVERHEIDop.GmbID/DC.identifier">gmb-2021-90836</meta:user-defined>
    <meta:user-defined meta:name="OVERHEIDop.versieInformatie"/>
  </office:meta>
</office:document-meta>
</file>