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leidsregels van het college van burgemeester en wethouders van de gemeente Den Helder, houdende regels over de Tijdelijke ondersteuning noodzakelijk kosten (Beleidsregel TONK) </text:p>
      <text:section text:name="regeling_id1-3-2" text:style-name="regeling">
        <text:section text:name="aanhef_id1-3-2-1" text:style-name="aanhef">
          <text:section text:name="preambule_id1-3-2-1-1" text:style-name="preambule">
            <text:p text:style-name="al">Grondslagen: </text:p>
            <text:p text:style-name="al">Participatiewet, artikel 35</text:p>
            <text:p text:style-name="al">Algemene wet bestuursrecht, artikel 4:81</text:p>
            <text:p text:style-name="al"/>
            <text:p text:style-name="al">Burgemeester en wethouders van de gemeente Den Helder, gelet op de hem toekomende bevoegdheid; </text:p>
            <text:p text:style-name="al">Besluiten: Vast te stellen de navolgende Beleidsregel TON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Alle begrippen die in deze beleidsregel worden gebruikt en niet nader worden omschreven hebben dezelfde betekenis als in de Participatiewet, Gemeentewetten en Algemene wet bestuursrecht.</text:p>
              </text:list-item>
              <text:list-item text:style-override="id1-3-2-2-1-3">
                <text:number>2.</text:number>
                <text:p text:style-name="al">In deze beleidsregel wordt verstaan onder: </text:p>
                <text:list text:style-name="id1-3-2-2-1-3-3">
                  <text:list-item text:style-override="id1-3-2-2-1-3-3-1">
                    <text:number>a.</text:number>
                    <text:p text:style-name="al">aanvrager: de persoon die een aanvraag doet voor een tegemoetkoming TONK; </text:p>
                  </text:list-item>
                  <text:list-item text:style-override="id1-3-2-2-1-3-3-2">
                    <text:number>b.</text:number>
                    <text:p text:style-name="al">beschikbare geldmiddelen: met beschikbare middelen wordt in ieder geval bedoeld contant geld; geld op spaar- en betaalrekening; cryptovaluta (zoals bitcoins); de waarde van effecten (hierbij gaat het om beleggingsrekeningen met aandelen, obligaties, en opties en effecten in depot) van belanghebbende en andere personen die tot het huishouden van aanvrager behoren; </text:p>
                  </text:list-item>
                  <text:list-item text:style-override="id1-3-2-2-1-3-3-3">
                    <text:number>c.</text:number>
                    <text:p text:style-name="al">college: college van burgemeester en wethouders van de gemeente Den Helder; </text:p>
                  </text:list-item>
                  <text:list-item text:style-override="id1-3-2-2-1-3-3-4">
                    <text:number>d.</text:number>
                    <text:p text:style-name="al">huishouden: een huishoudens bestaat uit één of meer personen die alleen of samen in een woonruimte zijn gehuisvest en zelf in hun dagelijks onderhoud voorzien. Naast eenpersoonshuishoudens onderscheiden we meerpersoonshuishoudens (niet-gehuwde paren, niet-gehuwde paren met kinderen, echtparen, echtparen met kinderen, eenouderhuishoudens en overige huishoudens); </text:p>
                  </text:list-item>
                  <text:list-item text:style-override="id1-3-2-2-1-3-3-5">
                    <text:number>e.</text:number>
                    <text:p text:style-name="al">inkomen; onder inkomen wordt in ieder geval verstaan inkomsten uit arbeid, inkomsten uit uitkering, inkomsten uit verhuur en inkomsten uit partner- en/of kinderalimentatie van belanghebbende en andere personen die tot het huishouden van belanghebbende behoren; </text:p>
                  </text:list-item>
                  <text:list-item text:style-override="id1-3-2-2-1-3-3-6">
                    <text:number>f.</text:number>
                    <text:p text:style-name="al">nieuwe inkomen: het inkomen van het huishouden waartoe aanvrager behoort dat is ontstaan na de onvoorzienbare, onvermijdelijke en plotselinge terugval van inkomen als gevolg van de maatregelen die de rijksoverheid heeft genomen om de verspreiding van het coronavirus in te dammen; </text:p>
                  </text:list-item>
                  <text:list-item text:style-override="id1-3-2-2-1-3-3-7">
                    <text:number>g.</text:number>
                    <text:p text:style-name="al">normhuur: het deel van het huurbedrag dat in het kader van de huurtoeslag voor rekening van de huurder blijft; </text:p>
                  </text:list-item>
                  <text:list-item text:style-override="id1-3-2-2-1-3-3-8">
                    <text:number>h.</text:number>
                    <text:p text:style-name="al">woonlasten: onder woonkosten wordt in ieder geval verstaan huur, hypotheekrente en kosten van gas, water en licht. </text:p>
                  </text:list-item>
                </text:list>
              </text:list-item>
            </text:list>
          </text:section>
          <text:section text:name="artikel_id1-3-2-2-2" text:style-name="artikel">
            <text:p text:style-name="artikel_kop_titel"><text:span text:style-name="artikel_kop_label">Artikel</text:span> <text:span text:style-name="artikel_kop_nr">2</text:span> Indienen aanvraag en verklaring </text:p>
            <text:list text:style-name="id1-3-2-2-2-2">
              <text:list-item text:style-override="id1-3-2-2-2-2">
                <text:number>1.</text:number>
                <text:p text:style-name="al">Een aanvraag voor een tegemoetkoming TONK wordt schriftelijk bij het college ingediend. </text:p>
              </text:list-item>
              <text:list-item text:style-override="id1-3-2-2-2-3">
                <text:number>2.</text:number>
                <text:p text:style-name="al">De aanvraag, bedoeld in het eerste lid, kan met terugwerkende kracht vanaf 1 januari 2021 worden ingediend. </text:p>
              </text:list-item>
              <text:list-item text:style-override="id1-3-2-2-2-4">
                <text:number>3.</text:number>
                <text:p text:style-name="al">De aanvraag kan tot uiterlijk één maand na het vervallen van deze beleidsregel worden ingediend. </text:p>
              </text:list-item>
              <text:list-item text:style-override="id1-3-2-2-2-5">
                <text:number>4.</text:number>
                <text:p text:style-name="al">De aanvrager verklaart bij de aanvraag dat er sprake is van een inkomensterugval als gevolg van de maatregelen die noodzakelijk zijn voor het bestrijden van het coronavirus. </text:p>
              </text:list-item>
              <text:list-item text:style-override="id1-3-2-2-2-6">
                <text:number>5.</text:number>
                <text:p text:style-name="al">De aanvrager overlegt bij de aanvraag, naast de in lid 4 genoemde verklaring, het volgende: </text:p>
                <text:p text:style-name="al">– bankafschriften/mutatieoverzicht van de laatste maand, met daarop de gegevens over inkomsten en woonlasten;</text:p>
                <text:p text:style-name="al">– aanvullende bewijsstukken als de inkomsten en woonlasten niet duidelijk uit de bankafschriften blijken.</text:p>
              </text:list-item>
            </text:list>
          </text:section>
          <text:section text:name="artikel_id1-3-2-2-3" text:style-name="artikel">
            <text:p text:style-name="artikel_kop_titel"><text:span text:style-name="artikel_kop_label">Artikel</text:span> <text:span text:style-name="artikel_kop_nr">3</text:span> Doelgroep TONK </text:p>
            <text:p text:style-name="al">Een tegemoetkoming TONK is bedoeld voor huishoudens:</text:p>
            <text:list text:style-name="id1-3-2-2-3-3">
              <text:list-item text:style-override="id1-3-2-2-3-3-1">
                <text:number>a.</text:number>
                <text:p text:style-name="al">die door de huidige omstandigheden als gevolg van de coronacrisis te maken hebben met een onvoorzienbare en onvermijdelijk terugval in hun inkomen; </text:p>
              </text:list-item>
              <text:list-item text:style-override="id1-3-2-2-3-3-2">
                <text:number>b.</text:number>
                <text:p text:style-name="al">die de noodzakelijke kosten zoals woonkosten niet meer uit hun inkomen en beschikbare geldmiddelen kunnen voldoen; </text:p>
              </text:list-item>
              <text:list-item text:style-override="id1-3-2-2-3-3-3">
                <text:number>c.</text:number>
                <text:p text:style-name="al">waarvoor andere regelingen niet of voldoende ondersteuning bieden. </text:p>
              </text:list-item>
            </text:list>
          </text:section>
          <text:section text:name="artikel_id1-3-2-2-4" text:style-name="artikel">
            <text:p text:style-name="artikel_kop_titel"><text:span text:style-name="artikel_kop_label">Artikel</text:span> <text:span text:style-name="artikel_kop_nr">4</text:span> Voorwaarden </text:p>
            <text:p text:style-name="al">Om in aanmerking te komen voor een tegemoetkoming TONK moet in ieder geval aan de volgende voorwaarden worden voldaan: </text:p>
            <text:list text:style-name="id1-3-2-2-4-3">
              <text:list-item text:style-override="id1-3-2-2-4-3-1">
                <text:number>a.</text:number>
                <text:p text:style-name="al">het huishouden van de aanvrager behoort tot de doelgroep zoals vermeld in artikel 2 van deze beleidsregel;</text:p>
              </text:list-item>
              <text:list-item text:style-override="id1-3-2-2-4-3-2">
                <text:number>b.</text:number>
                <text:p text:style-name="al">het huishouden van aanvrager is op grond van de artikelen 11, 12, 13, 14 of 15 van de Participatiewet niet uitgesloten van de TONK;</text:p>
              </text:list-item>
              <text:list-item text:style-override="id1-3-2-2-4-3-3">
                <text:number>c.</text:number>
                <text:p text:style-name="al">er wordt voldaan aan de criteria op grond van artikel 35 van de Participatiewet, te weten: </text:p>
                <text:p text:style-name="al">– de kosten doen zich daadwerkelijk voor;</text:p>
                <text:p text:style-name="al">– de kosten zijn noodzakelijk;</text:p>
                <text:p text:style-name="al">– uit de verklaring van belanghebbende blijkt dat er sprake is van bijzondere omstandigheden;</text:p>
                <text:p text:style-name="al">– belanghebbende heeft conform de regels in deze beleidsregel onvoldoende draagkracht om de kosten te voldoen.</text:p>
              </text:list-item>
            </text:list>
          </text:section>
          <text:section text:name="artikel_id1-3-2-2-5" text:style-name="artikel">
            <text:p text:style-name="artikel_kop_titel"><text:span text:style-name="artikel_kop_label">Artikel</text:span> <text:span text:style-name="artikel_kop_nr">5</text:span> Bepalen van de draagkracht </text:p>
            <text:p text:style-name="al">De draagkracht in het inkomen wordt op grond van de volgende regels vastgesteld: </text:p>
            <text:list text:style-name="id1-3-2-2-5-3">
              <text:list-item text:style-override="id1-3-2-2-5-3-1">
                <text:number>1)</text:number>
                <text:p text:style-name="al">het college stelt het nieuwe inkomen van het huishouden van aanvrager vast en baseert dat op de peilmaand januari 2021 (als de inkomensval na januari 2021 plaats vindt, is de eerste maand waarin het inkomen achteruit gegaan is de peilmaand);</text:p>
              </text:list-item>
              <text:list-item text:style-override="id1-3-2-2-5-3-2">
                <text:number>2)</text:number>
                <text:p text:style-name="al">het college stelt vast welke bijstandsnorm op grond van de Participatiewet op de situatie van belanghebbende van toepassing is; </text:p>
              </text:list-item>
              <text:list-item text:style-override="id1-3-2-2-5-3-3">
                <text:number>3)</text:number>
                <text:p text:style-name="al">het college stelt het meerinkomen vast door op het nieuwe inkomen de van toepassing zijnde bijstandsnorm in mindering te brengen;</text:p>
              </text:list-item>
              <text:list-item text:style-override="id1-3-2-2-5-3-4">
                <text:number>4)</text:number>
                <text:p text:style-name="al">belanghebbende dient 80% van genoemde meerinkomen in te zetten voor de woonlasten; </text:p>
              </text:list-item>
              <text:list-item text:style-override="id1-3-2-2-5-3-5">
                <text:number>5)</text:number>
                <text:p text:style-name="al">belanghebbende dient uit de op hem van toepassing zijnde bijstandsnorm een deel van de woonlasten te voldoen, dit deel is gelijk aan het huurbedrag dat in het kader van de huurtoeslag voor rekening van de huurder blijft (normhuur); </text:p>
              </text:list-item>
              <text:list-item text:style-override="id1-3-2-2-5-3-6">
                <text:number>6)</text:number>
                <text:p text:style-name="al">het college laat artikel 31, tweede lid, en artikel 34, tweede lid, van de Participatiewet buiten toepassing; </text:p>
              </text:list-item>
              <text:list-item text:style-override="id1-3-2-2-5-3-7">
                <text:number>7)</text:number>
                <text:p text:style-name="al">het college bepaalt het maandelijkse recht op TONK aan de hand van de volgende formule: <text:span text:style-name="nadrukcur">woonlasten - (nieuw inkomen aanvrager minus de op aanvrager van toepassing zijnde bijstandsnorm) x 80% - bedrag van de normhuur.</text:span></text:p>
              </text:list-item>
            </text:list>
          </text:section>
          <text:section text:name="artikel_id1-3-2-2-6" text:style-name="artikel">
            <text:p text:style-name="artikel_kop_titel"><text:span text:style-name="artikel_kop_label">Artikel</text:span> <text:span text:style-name="artikel_kop_nr">6</text:span> Afzien opleggen verhuisverplichting</text:p>
            <text:p text:style-name="al">Het college legt aan belanghebbende die op basis van deze beleidsregel in aanmerking komt voor de tegemoetkoming geen verhuisverplichting op.</text:p>
          </text:section>
          <text:section text:name="artikel_id1-3-2-2-7" text:style-name="artikel">
            <text:p text:style-name="artikel_kop_titel"><text:span text:style-name="artikel_kop_label">Artikel</text:span> <text:span text:style-name="artikel_kop_nr">7</text:span> Maximale hoogte tegemoetkoming</text:p>
            <text:p text:style-name="al">De maximale tegemoetkoming op basis van deze beleidsregel bedraagt € 1.000,00 per huishouden per maand.</text:p>
          </text:section>
          <text:section text:name="artikel_id1-3-2-2-8" text:style-name="artikel">
            <text:p text:style-name="artikel_kop_titel"><text:span text:style-name="artikel_kop_label">Artikel</text:span> <text:span text:style-name="artikel_kop_nr">8</text:span> Uitbetaling</text:p>
            <text:p text:style-name="al">De toegekende tegemoetkoming wordt in één keer over de gehele periode uitbetaald. </text:p>
          </text:section>
          <text:section text:name="artikel_id1-3-2-2-9" text:style-name="artikel">
            <text:p text:style-name="artikel_kop_titel"><text:span text:style-name="artikel_kop_label">Artikel</text:span> <text:span text:style-name="artikel_kop_nr">9</text:span> Hardheidsclausule</text:p>
            <text:p text:style-name="al">Als belanghebbende niet in aanmerking komt voor een tegemoetkoming TONK kan het college, gelet op alle omstandigheden waaronder een terugval in inkomen van belanghebbende als gevolg van de coronacrisis, in het individuele geval beoordelen of belanghebbende in afwijking van de beleidsregel alsnog in aanmerking komt voor een tegemoetkoming TONK en bijzondere bijstand indien zeer dringende redenen hiertoe noodzaken.</text:p>
          </text:section>
          <text:section text:name="artikel_id1-3-2-2-10" text:style-name="artikel">
            <text:p text:style-name="artikel_kop_titel"><text:span text:style-name="artikel_kop_label">Artikel</text:span> <text:span text:style-name="artikel_kop_nr">10</text:span> Citeertitel</text:p>
            <text:p text:style-name="al">Deze beleidsregel wordt aangehaald als: Beleidsregel TONK. </text:p>
          </text:section>
          <text:section text:name="artikel_id1-3-2-2-11" text:style-name="artikel">
            <text:p text:style-name="artikel_kop_titel"><text:span text:style-name="artikel_kop_label">Artikel</text:span> <text:span text:style-name="artikel_kop_nr">11</text:span> Inwerkingtreding beleidsregel </text:p>
            <text:p text:style-name="al">Deze beleidsregel treedt in werking met ingang van de dag na die waarop ze is bekendgemaakt en werkt terug tot 1 januari 2021. </text:p>
          </text:section>
          <text:section text:name="artikel_id1-3-2-2-12" text:style-name="artikel">
            <text:p text:style-name="artikel_kop_titel"><text:span text:style-name="artikel_kop_label">Artikel</text:span> <text:span text:style-name="artikel_kop_nr">12</text:span> Verval beleidsregel </text:p>
            <text:p text:style-name="al">Deze beleidsregel vervalt met ingang van 1 juli 2021, tenzij de tijdelijke noodmaatregel TONK waar deze beleidsregel op is gebaseerd, op een later tijdstip komt te vervallen. In dat geval vervalt deze beleidsregel op dat latere tijdstip. </text:p>
            <text:p text:style-name="al"/>
          </text:section>
        </text:section>
        <text:section text:name="regeling-sluiting_id1-3-2-3" text:style-name="regeling-sluiting">
          <text:section text:name="ondertekening_id1-3-2-3-1">
            <text:p><text:span text:style-name="functie">Aldus besloten in de vergadering van Burgemeester en Wethouders van de gemeente Den Helder van 9 maart 2021. </text:span></text:p>
          </text:section>
          <text:section text:name="ondertekening_id1-3-2-3-2">
            <text:p><text:span text:style-name="functie"/></text:p>
            <text:p><text:span text:style-name="functie"/></text:p>
            <text:p><text:span text:style-name="functie">Burgemeester</text:span></text:p>
            <text:p><text:span text:style-name="functie">J.A. (Jan) de Boer</text:span></text:p>
          </text:section>
          <text:section text:name="ondertekening_id1-3-2-3-3">
            <text:p><text:span text:style-name="functie"/></text:p>
            <text:p><text:span text:style-name="functie">Secretaris </text:span></text:p>
            <text:p>R.M. (Robert) Reu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90834</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834</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834</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Den Helder</meta:user-defined>
    <meta:user-defined meta:name="OVERHEID.Informatietype/DC.type">officiële publicatie</meta:user-defined>
    <meta:user-defined meta:name="OVERHEIDgvop.Informatietype/DC.type">Beleidsregels</meta:user-defined>
    <meta:user-defined meta:name="OVERHEID.Gemeente/DCTERMS.publisher">Den Helder</meta:user-defined>
    <meta:user-defined meta:name="OVERHEID.Gemeente/OVERHEID.authority">Den Helder</meta:user-defined>
    <meta:user-defined meta:name="OVERHEID.TaxonomieBeleidsagenda/OVERHEID.category">Sociale zekerheid | Organisatie en beleid</meta:user-defined>
    <meta:user-defined meta:name="DC.source">artikel 35 van de Participatiewet]|[1.0:c:BWBR0015703&amp;artikel=35&amp;g=2021-01-01</meta:user-defined>
    <meta:user-defined meta:name="DC.source">artikel 4:81 van de Algemene wet bestuursrecht]|[1.0:c:BWBR0005537&amp;artikel=4%3A81&amp;g=2021-03-01</meta:user-defined>
    <meta:user-defined meta:name="OVERHEIDop.referentienummer">2021-008766</meta:user-defined>
    <meta:user-defined meta:name="DCTERMS.alternative">Beleidsregel TONK</meta:user-defined>
    <dc:language>nl</dc:language>
    <meta:user-defined meta:name="OVERHEID.Gemeente/DC.spatial">Den Helder</meta:user-defined>
    <meta:user-defined meta:name="DC.title">Beleidsregels van het college van burgemeester en wethouders van de gemeente Den Helder, houdende regels over de Tijdelijke ondersteuning noodzakelijk kosten (Beleidsregel TONK)</meta:user-defined>
    <meta:user-defined meta:name="DCTERMS.W3CDTF/DCTERMS.available">2021-03-26</meta:user-defined>
    <meta:user-defined meta:name="DCTERMS.W3CDTF/OVERHEIDop.jaargang">2021</meta:user-defined>
    <meta:user-defined meta:name="OVERHEIDop.publicationIssue">90834</meta:user-defined>
    <meta:user-defined meta:name="OVERHEIDop.betreftRegeling">CVDR655768_1</meta:user-defined>
    <meta:user-defined meta:name="xs:date/OVERHEIDop.startdatum">2021-03-27</meta:user-defined>
    <meta:user-defined meta:name="OVERHEIDop.GmbID/DC.identifier">gmb-2021-90834</meta:user-defined>
    <meta:user-defined meta:name="OVERHEIDop.versieInformatie"/>
  </office:meta>
</office:document-meta>
</file>