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Gantelweg 3, 428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antelweg 3, 4286 EH, </text:span>bestaande kap demonteren en de nieuwe kap verhoogd aanbrengen (OV20210210/5924083); ingekomen op 18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082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2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74.19 422274.502</meta:user-defined>
    <meta:user-defined meta:name="DC.title">Gemeente Altena - Aanvraag omgevingsvergunning Almkerk: Gantelweg 3, 4286 EH</meta:user-defined>
    <meta:user-defined meta:name="OVERHEID.PostcodeHuisnummer/OVERHEIDop.postcodeHuisnummer">4286EH 3</meta:user-defined>
    <meta:user-defined meta:name="OVERHEIDop.straatnaam">Gantelweg</meta:user-defined>
    <meta:user-defined meta:name="OVERHEIDop.woonplaats">Almker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28</meta:user-defined>
    <meta:user-defined meta:name="OVERHEIDop.GmbID/DC.identifier">gmb-2021-90828</meta:user-defined>
    <meta:user-defined meta:name="OVERHEIDop.versieInformatie"/>
  </office:meta>
</office:document-meta>
</file>