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de automatische incasso (Reglement automatische incasso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het gestelde in de Invorderingswet 1990 en de belastingverordeningen,</text:p>
            <text:p text:style-name="al"/>
            <text:p text:style-name="al">besluit:</text:p>
            <text:p text:style-name="al"/>
            <text:p text:style-name="al">vast te stellen het Reglement automatische incasso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list text:style-name="id1-3-2-2-3-3">
              <text:list-item text:style-override="id1-3-2-2-3-3-1">
                <text:number>-</text:number>
                <text:p text:style-name="al">Onroerende zaakbelastingen</text:p>
              </text:list-item>
              <text:list-item text:style-override="id1-3-2-2-3-3-2">
                <text:number>-</text:number>
                <text:p text:style-name="al">Afvalstoffenheffing</text:p>
              </text:list-item>
              <text:list-item text:style-override="id1-3-2-2-3-3-3">
                <text:number>-</text:number>
                <text:p text:style-name="al">Rioolheffin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an de automatische incasso vindt plaats door de machtigingskaart ingevuld en ondertekend:</text:p>
                <text:list text:style-name="id1-3-2-2-5-2-3">
                  <text:list-item text:style-override="id1-3-2-2-5-2-3-1">
                    <text:number>-</text:number>
                    <text:p text:style-name="al">via meppel.nl digitaal af te geven. Belastingschuldige moet daarvoor met behulp van zijn DigiD inloggen op de Digitale Belastingbalie.</text:p>
                  </text:list-item>
                  <text:list-item text:style-override="id1-3-2-2-5-2-3-2">
                    <text:number>-</text:number>
                    <text:p text:style-name="al">per post te sturen naar Gemeente Meppel, Postbus 501, 7940 AM te Meppel. Belastingschuldige kan de in te vullen machtigingskaart telefonisch aanvragen via 140522 of afhalen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berekend naar evenredigheid van het aantal maandelijkse incassotermijnen dat na verwerking van de machtiging nog overblijft.</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5">
                <text:number>4</text:number>
                <text:p text:style-name="al">Als een maandtermijn niet geïncasseerd kan worden zullen de eerstvolgende maand twee termijnen worden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beëindigd:</text:p>
            <text:list text:style-name="id1-3-2-2-10-3">
              <text:list-item text:style-override="id1-3-2-2-10-3-1">
                <text:number>1</text:number>
                <text:list text:style-name="id1-3-2-2-10-3-1-2">
                  <text:list-item text:style-override="id1-3-2-2-10-3-1-2-1">
                    <text:number>a</text:number>
                    <text:p text:style-name="al">door het inzenden van de ‘Intrekken machtiging’-kaart;</text:p>
                  </text:list-item>
                  <text:list-item text:style-override="id1-3-2-2-10-3-1-2-2">
                    <text:number>b</text:number>
                    <text:p text:style-name="al">indien de automatische incasso van twee opvolgende betalingstermijnen niet kan worden uitgevoerd;</text:p>
                  </text:list-item>
                  <text:list-item text:style-override="id1-3-2-2-10-3-1-2-3">
                    <text:number>c</text:number>
                    <text:p text:style-name="al">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3-1-2-4">
                    <text:number>d</text:number>
                    <text:p text:style-name="al">als de belastingschuldige is toegelaten tot de wettelijke schuldsaneringsregeling voor natuurlijke personen.</text:p>
                  </text:list-item>
                </text:list>
              </text:list-item>
              <text:list-item text:style-override="id1-3-2-2-10-3-2">
                <text:number>2</text:number>
                <text:p text:style-name="al">Als de automatische incasso wordt beëindigd ingevolge artikel 10, lid 1 wordt teruggevallen op het regime van de algemene betaaltermijnen. Na het vervallen van de laatste reguliere betaaltermijn worden invorderingsmaatregelen opgestart. </text:p>
              </text:list-item>
              <text:list-item text:style-override="id1-3-2-2-10-3-3">
                <text:number>3</text:number>
                <text:p text:style-name="al">Als gedurende een periode van drie jaar ten behoeve van een belastingschuldige geen automatische incasso heeft plaatsgevonden, dan beschouwt de incassant de automatische incasso als beëindigd. </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Het overlijden van de belastingschuldige beëindigt de automatische incasso niet.</text:p>
              </text:list-item>
              <text:list-item text:style-override="id1-3-2-2-11-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automatische incasso niet.</text:p>
              </text:list-item>
              <text:list-item text:style-override="id1-3-2-2-13-3">
                <text:number>2</text:number>
                <text:p text:style-name="al">Bij verhuizing naar een andere gemeente moet de belastingschuldige zelf de automatische incasso voor het nieuwe jaar beëindigen.</text:p>
              </text:list-item>
            </text:list>
          </text:section>
          <text:section text:name="artikel_id1-3-2-2-14" text:style-name="artikel">
            <text:p text:style-name="artikel_kop_titel"><text:span text:style-name="artikel_kop_label">Artikel</text:span> <text:span text:style-name="artikel_kop_nr">14</text:span> Wijziging bankrekeningnummer incasso</text:p>
            <text:p text:style-name="al">De belastingschuldige moet een wijziging van het bankrekeningnummer waarvan geïncasseerd wordt zo spoedig schriftelijk melden bij de incassant. Belastingschuldige moet hiervoor een doorlopende automatische incassokaart (met daarop het nieuwe bankrekeningnummer) invullen en opsturen naar het Klant Contact Centrum, Postbus 501, 7940 AM te Meppel.</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hij zijn bankinstelling (binnen de daarvoor geldende termijn) opdracht geven het termijnbedrag op zijn rekening terug te stort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Het reglement automatische incasso van 6 oktober 2020 wordt ingetrokken met ingang van de in het tweede lid genoemde datum van ingang van het reglement, met dien verstande dat zij van toepassing blijft op de feiten die zich voor die datum hebben voorgedaan.</text:p>
              </text:list-item>
              <text:list-item text:style-override="id1-3-2-2-16-3">
                <text:number>2</text:number>
                <text:p text:style-name="al">Dit reglement treedt in werking met ingang van 1 mei 2021.</text:p>
              </text:list-item>
              <text:list-item text:style-override="id1-3-2-2-16-4">
                <text:number>3</text:number>
                <text:p text:style-name="al">Dit reglement wordt aangehaald als Reglement automatische incasso gemeente Meppel.</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d.d. 9 maart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8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DC.source">Invorderingswet 1990]|[1.0:c:BWBR0004770&amp;g=2021-01-01</meta:user-defined>
    <meta:user-defined meta:name="OVERHEIDop.referentienummer">145772</meta:user-defined>
    <meta:user-defined meta:name="DCTERMS.alternative">Reglement automatische incasso gemeente Meppel</meta:user-defined>
    <dc:language>nl</dc:language>
    <meta:user-defined meta:name="OVERHEID.Gemeente/DC.spatial">Meppel</meta:user-defined>
    <meta:user-defined meta:name="DC.title">Besluit van het college van burgemeester en wethouders van de gemeente Meppel houdende regels omtrent de automatische incasso (Reglement automatische incasso gemeente Meppel)</meta:user-defined>
    <meta:user-defined meta:name="DCTERMS.W3CDTF/DCTERMS.available">2021-03-24</meta:user-defined>
    <meta:user-defined meta:name="DCTERMS.W3CDTF/OVERHEIDop.jaargang">2021</meta:user-defined>
    <meta:user-defined meta:name="OVERHEIDop.publicationIssue">90826</meta:user-defined>
    <meta:user-defined meta:name="OVERHEIDop.betreftRegeling">CVDR655767_1</meta:user-defined>
    <meta:user-defined meta:name="OVERHEIDop.GmbID/DC.identifier">gmb-2021-90826</meta:user-defined>
    <meta:user-defined meta:name="xs:date/OVERHEIDop.startdatum">2021-05-01</meta:user-defined>
    <meta:user-defined meta:name="OVERHEIDop.versieInformatie"/>
  </office:meta>
</office:document-meta>
</file>