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Wet algemene bepalingen omgevingsrecht en melding Activiteitenbesluit milieubeheer; zaaknummer 2020-207328, Verloren van Themaatweg 2A t/m D, 6121 RG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maken bekend dat op 25 november 2020 een aanvraag om een omgevingsvergunning en een verzoek om wijziging van de voorschriften van een oprichtingsvergunning is ontvangen en dat een besluit is genomen:</text:p>
            <text:p text:style-name="common-al"/>
            <text:p text:style-name="common-al">
            <text:span text:style-name="nadrukvet">O</text:span>
            <text:span text:style-name="nadrukvet">mgevingsvergunning milieu (</text:span>
            <text:span text:style-name="nadrukvet">veranderings</text:span>
            <text:span text:style-name="nadrukvet">vergunning)</text:span>
          </text:p>
            <text:p text:style-name="common-al">Voor: het veranderen of veranderen van de werking van een inrichting voor het bewerken van specialty kunstmeststoffen. </text:p>
            <text:p text:style-name="common-al">Locatie: Verloren van Themaatweg 2A t/m D, 6121 RG Born</text:p>
            <text:p text:style-name="common-al">Datum besluit: 17 maart 2021</text:p>
            <text:p text:style-name="common-al">Zaaknummer: 2020-207328</text:p>
            <text:p text:style-name="common-al"/>
            <text:p text:style-name="common-al">Het besluit is ten opzichte van het ontwerpbesluit gewijzigd.</text:p>
            <text:p text:style-name="common-al"/>
            <text:p text:style-name="common-al">
            <text:span text:style-name="nadrukvet">Inzage</text:span>
          </text:p>
            <text:p text:style-name="common-al">Het besluit en alle overige relevante stukken liggen van 25 maart 2021 tot en met 6 mei 2021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14 046.</text:p>
            <text:p text:style-name="common-al"/>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26 maart 2021 tot en met 7 mei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text:a xlink:href="http://loket.rechtspraak.nl/bestuursrecht" xlink:type="simple">http://loket.rechtspraak.nl/bestuursrecht</text:a>. Als een beroepschrift is ingediend, kan tevens de Voorzieningenrechter van de Rechtbank Limburg verzocht worden een voorlopige voorziening te treffen. Voor meer informatie wordt verwezen naar de internetpagina van de Rechtbank Limburg, <text:a xlink:href="http://www.rechtspraak.nl/" xlink:type="simple">www.rechtspraak.nl</text:a>.</text:p>
            <text:p text:style-name="common-al">
            <text:span text:style-name="nadrukvet"/>
          </text:p>
            <text:p text:style-name="common-al">
            <text:span text:style-name="nadrukvet">Inwerkingtreding </text:span>
          </text:p>
            <text:p text:style-name="common-al">Dit besluit treedt in werking met ingang van de dag, volgend op de beroepstermijn van 6 weken. </text:p>
            <text:p text:style-name="common-al">Indien binnen de beroepstermijn tegen het besluit bij de Voorzieningenrechter een verzoek tot het treffen van een voorlopige voorziening als bedoeld in artikel 8:81 van de Algemene wet bestuursrecht is gedaan, treedt het besluit niet in werking voordat op dat verzoek is beslist. </text:p>
            <text:p text:style-name="common-al"/>
            <text:p text:style-name="common-al">
            <text:span text:style-name="nadrukvet">Informatie </text:span>
          </text:p>
            <text:p text:style-name="last-al">RUD Zuid-Limburg, telefoon: + 31 43 389 7330</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81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1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1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00.669 340211.248</meta:user-defined>
    <meta:user-defined meta:name="DC.title">Gemeente Sittard-Geleen - Besluit Wet algemene bepalingen omgevingsrecht en melding Activiteitenbesluit milieubeheer; zaaknummer 2020-207328, Verloren van Themaatweg 2A t/m D, 6121 RG Born (uitgebreide voorbereidingsprocedure)</meta:user-defined>
    <meta:user-defined meta:name="OVERHEID.PostcodeHuisnummer/OVERHEIDop.postcodeHuisnummer">6121RG 2</meta:user-defined>
    <meta:user-defined meta:name="OVERHEIDop.straatnaam">Verloren van Themaatweg</meta:user-defined>
    <meta:user-defined meta:name="OVERHEIDop.woonplaats">Born</meta:user-defined>
    <meta:user-defined meta:name="DCTERMS.W3CDTF/DCTERMS.available">2021-03-24</meta:user-defined>
    <meta:user-defined meta:name="DCTERMS.W3CDTF/OVERHEIDop.jaargang">2021</meta:user-defined>
    <meta:user-defined meta:name="OVERHEIDop.publicationIssue">90814</meta:user-defined>
    <meta:user-defined meta:name="OVERHEIDop.GmbID/DC.identifier">gmb-2021-90814</meta:user-defined>
    <meta:user-defined meta:name="OVERHEIDop.versieInformatie"/>
  </office:meta>
</office:document-meta>
</file>