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pangeni 29, 1103 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pangeni 29, 1103 AS Amsterdam</text:p>
            <text:p text:style-name="common-al">het plaatsen van een dakkapel op het voordakvlak van de woning</text:p>
            <text:p text:style-name="common-al">Datum ontvangst: 15-03-2021    Zaaknummer: Z2021-ZO000584              OLO nummer: 59102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8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op het voordakvlak van de woning</meta:user-defined>
    <dc:language>nl</dc:language>
    <meta:user-defined meta:name="OVERHEID.EPSG28992/DC.spatial">126147.000095138 481840.000458404</meta:user-defined>
    <meta:user-defined meta:name="DC.title">Aanvraag omgevingsvergunning Empangeni 29, 1103 AS Amsterdam</meta:user-defined>
    <meta:user-defined meta:name="OVERHEID.PostcodeHuisnummer/OVERHEIDop.postcodeHuisnummer">1103AS 29</meta:user-defined>
    <meta:user-defined meta:name="OVERHEIDop.straatnaam">Empangeni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11</meta:user-defined>
    <meta:user-defined meta:name="OVERHEIDop.GmbID/DC.identifier">gmb-2021-90811</meta:user-defined>
    <meta:user-defined meta:name="OVERHEIDop.versieInformatie"/>
  </office:meta>
</office:document-meta>
</file>