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 Easterein 1, Garyp (kadastraal Bergum H, 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, Garyp (kadastraal Bergum H, 745) </text:p>
            <text:p text:style-name="common-al">Olo: 5932121</text:p>
            <text:p text:style-name="common-al">het verbreden van een uitrit</text:p>
            <text:p text:style-name="common-al">Datum ontvangst: 22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8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55 576517</meta:user-defined>
    <meta:user-defined meta:name="DC.title">Gemeente Tytsjerksteradiel - ontvangen aanvraag omgevingsvergunning, het verbreden van een uitrit, Easterein 1, Garyp (kadastraal Bergum H, 745)</meta:user-defined>
    <meta:user-defined meta:name="OVERHEID.PostcodeHuisnummer/OVERHEIDop.postcodeHuisnummer">9263PA 1</meta:user-defined>
    <meta:user-defined meta:name="OVERHEIDop.straatnaam">Easterein</meta:user-defined>
    <meta:user-defined meta:name="OVERHEIDop.woonplaats">Gary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06</meta:user-defined>
    <meta:user-defined meta:name="OVERHEIDop.GmbID/DC.identifier">gmb-2021-90806</meta:user-defined>
    <meta:user-defined meta:name="OVERHEIDop.versieInformatie"/>
  </office:meta>
</office:document-meta>
</file>