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trekking omgevingsvergunning Nijverheidstraat 26 in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aart 2021 het besluit genomen om de omgevingsvergunning in te trekken voor locatie Nijverheidstraat 26 in Leerdam. De intrekking is geregistreerd onder zaaknummer INT-2021-0003. De ingetrokken vergunning betreft het uitbreiden van het gebouw op Nijverheidstraat te Leerdam met een expeditieruimte.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kunnen op afspraak worden ingezien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90805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0805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5224.84 434546.89</meta:user-defined>
    <meta:user-defined meta:name="DC.title">Kennisgeving intrekking omgevingsvergunning Nijverheidstraat 26 in Leerdam</meta:user-defined>
    <meta:user-defined meta:name="OVERHEID.PostcodeHuisnummer/OVERHEIDop.postcodeHuisnummer">4143HM 26</meta:user-defined>
    <meta:user-defined meta:name="OVERHEIDop.straatnaam">Nijverheidstraat</meta:user-defined>
    <meta:user-defined meta:name="OVERHEIDop.woonplaats">Leerdam</meta:user-defined>
    <meta:user-defined meta:name="DCTERMS.W3CDTF/DCTERMS.available">2021-03-24</meta:user-defined>
    <meta:user-defined meta:name="DCTERMS.W3CDTF/OVERHEIDop.jaargang">2021</meta:user-defined>
    <meta:user-defined meta:name="OVERHEIDop.publicationIssue">90805</meta:user-defined>
    <meta:user-defined meta:name="OVERHEIDop.GmbID/DC.identifier">gmb-2021-90805</meta:user-defined>
    <meta:user-defined meta:name="OVERHEIDop.versieInformatie"/>
  </office:meta>
</office:document-meta>
</file>