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crammin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cramming 57, 3042SP, realiseren van een aanbouw met schuifdeur (aanvraagdatum 12-03-2021, dossiernummer OMV.21.03.003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7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60.55 439143.44</meta:user-defined>
    <meta:user-defined meta:name="DC.title">Aangevraagde omgevingsvergunning Becramming 57</meta:user-defined>
    <meta:user-defined meta:name="OVERHEID.PostcodeHuisnummer/OVERHEIDop.postcodeHuisnummer">3042SP 57</meta:user-defined>
    <meta:user-defined meta:name="OVERHEIDop.straatnaam">Becramming</meta:user-defined>
    <meta:user-defined meta:name="OVERHEIDop.woonplaats">Rot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86</meta:user-defined>
    <meta:user-defined meta:name="OVERHEIDop.GmbID/DC.identifier">gmb-2021-90786</meta:user-defined>
    <meta:user-defined meta:name="OVERHEIDop.versieInformatie"/>
  </office:meta>
</office:document-meta>
</file>