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J.J.Hofstrjitte 25 het uitbreiden van de woning met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J.J.Hofstrjitte 25 OV20210300 het uitbreiden van de woning met een dakopbouw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78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8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8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53 552863</meta:user-defined>
    <meta:user-defined meta:name="DC.title">Ingekomen aanvraag, Gaastmeer, J.J.Hofstrjitte 25 het uitbreiden van de woning met een dakopbouw</meta:user-defined>
    <meta:user-defined meta:name="OVERHEID.PostcodeHuisnummer/OVERHEIDop.postcodeHuisnummer">8611JT 25</meta:user-defined>
    <meta:user-defined meta:name="OVERHEIDop.straatnaam">J.J.Hofstrjitte</meta:user-defined>
    <meta:user-defined meta:name="OVERHEIDop.woonplaats">Gaastmeer</meta:user-defined>
    <meta:user-defined meta:name="DCTERMS.W3CDTF/DCTERMS.available">2021-03-25</meta:user-defined>
    <meta:user-defined meta:name="DCTERMS.W3CDTF/OVERHEIDop.jaargang">2021</meta:user-defined>
    <meta:user-defined meta:name="OVERHEIDop.publicationIssue">90783</meta:user-defined>
    <meta:user-defined meta:name="OVERHEIDop.GmbID/DC.identifier">gmb-2021-90783</meta:user-defined>
    <meta:user-defined meta:name="OVERHEIDop.versieInformatie"/>
  </office:meta>
</office:document-meta>
</file>