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oorwerp op de openbare plaats(kenmerk 719259) terrein Schakenbosch Veursestraatweg 185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2 maart 2021 is een vergunning voor het plaatsen van een koffiekar verleend aan Hans Hendriks Hospitality voor de verkoop van koffie en dranken (geen alcohol) en koek en zoetigheid voor gebruik elders dan ter plaatse tot en met 31 oktober 2021 op het gedeelte voor de Hulp- en Heilkerk ter hoogte van Veursestraatweg 185 in Leidschendam</text:p>
            <text:p text:style-name="common-al">
            <text:span text:style-name="nadrukvet">Datum bekendmaking besluit: </text:span>22 maart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077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7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7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8380.387 457382.043</meta:user-defined>
    <meta:user-defined meta:name="DC.title">Verleende vergunning plaatsen voorwerp op de openbare plaats(kenmerk 719259) terrein Schakenbosch Veursestraatweg 185 Leidschendam</meta:user-defined>
    <meta:user-defined meta:name="OVERHEID.PostcodeHuisnummer/OVERHEIDop.postcodeHuisnummer">2263KC 3</meta:user-defined>
    <meta:user-defined meta:name="OVERHEIDop.straatnaam">Lijtweg</meta:user-defined>
    <meta:user-defined meta:name="OVERHEIDop.woonplaats">Leidschendam</meta:user-defined>
    <meta:user-defined meta:name="DCTERMS.W3CDTF/DCTERMS.available">2021-03-24</meta:user-defined>
    <meta:user-defined meta:name="DCTERMS.W3CDTF/OVERHEIDop.jaargang">2021</meta:user-defined>
    <meta:user-defined meta:name="OVERHEIDop.publicationIssue">90779</meta:user-defined>
    <meta:user-defined meta:name="OVERHEIDop.GmbID/DC.identifier">gmb-2021-90779</meta:user-defined>
    <meta:user-defined meta:name="OVERHEIDop.versieInformatie"/>
  </office:meta>
</office:document-meta>
</file>