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Zweinserweg 10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1 heeft de gemeente een melding ontvangen op grond van het Activiteitenbesluit milieubeheer voor de locatie Zweinserweg 10 in Peins. De melding is geregistreerd onder zaaknummer MM-20210013. De melding betreft het uitbreiden van een jongveestal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077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150 579222</meta:user-defined>
    <meta:user-defined meta:name="DC.title">Kennisgeving ontvangst melding Activiteitenbesluit Zweinserweg 10 in Peins</meta:user-defined>
    <meta:user-defined meta:name="OVERHEID.PostcodeHuisnummer/OVERHEIDop.postcodeHuisnummer">8812JN 10</meta:user-defined>
    <meta:user-defined meta:name="OVERHEIDop.straatnaam">Zweinserweg</meta:user-defined>
    <meta:user-defined meta:name="OVERHEIDop.woonplaats">Peins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772</meta:user-defined>
    <meta:user-defined meta:name="OVERHEIDop.GmbID/DC.identifier">gmb-2021-90772</meta:user-defined>
    <meta:user-defined meta:name="OVERHEIDop.versieInformatie"/>
  </office:meta>
</office:document-meta>
</file>