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25, wijzigen gebruik naar terras, Stationsweg 25 2312AS Leiden, [LDN01L02089]Straatnaam Leiden L 2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9898</text:p>
            <text:p text:style-name="common-al">Ingekomen: 19-03-2021 00:00</text:p>
            <text:p text:style-name="common-al">Locatie: Stationsweg 25 2312AS Leiden, [LDN01L02089]Straatnaam Leiden L 208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9898" xlink:type="simple">publicatiesomgevingsvergunningen@leiden.nl</text:a> de volgende gegevens:</text:p>
            <text:p text:style-name="common-al">- het kenmerk van de aanvraag: Z/21/323989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73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3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3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tationsweg 25, wijzigen gebruik naar terras</meta:user-defined>
    <dc:language>nl</dc:language>
    <meta:user-defined meta:name="OVERHEID.EPSG28992/DC.spatial">93216.7910649625 464475.829447509</meta:user-defined>
    <meta:user-defined meta:name="DC.title">Aanvraag omgevingsvergunning, Stationsweg 25, wijzigen gebruik naar terras, Stationsweg 25 2312AS Leiden, [LDN01L02089]Straatnaam Leiden L 2089</meta:user-defined>
    <meta:user-defined meta:name="OVERHEID.PostcodeHuisnummer/OVERHEIDop.postcodeHuisnummer">2312AS 25</meta:user-defined>
    <meta:user-defined meta:name="OVERHEIDop.straatnaam">Stationsweg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0733</meta:user-defined>
    <meta:user-defined meta:name="OVERHEIDop.GmbID/DC.identifier">gmb-2021-90733</meta:user-defined>
    <meta:user-defined meta:name="OVERHEIDop.versieInformatie"/>
  </office:meta>
</office:document-meta>
</file>