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huis Milano, exploitatievergunning voor het exploiteren van een horecabedrijf in het pand Mozartlaan 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Eethuis Milano voor het exploiteren van een horecabedrijf in het pand Mozartlaan 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98245</meta:user-defined>
    <dc:language>nl</dc:language>
    <meta:user-defined meta:name="OVERHEID.EPSG28992/DC.spatial">218276.51 442472.83</meta:user-defined>
    <meta:user-defined meta:name="DC.title">Eethuis Milano, exploitatievergunning voor het exploiteren van een horecabedrijf in het pand Mozartlaan 2 in Doetinchem, vergunning verleend.</meta:user-defined>
    <meta:user-defined meta:name="OVERHEID.PostcodeHuisnummer/OVERHEIDop.postcodeHuisnummer">7002MB 14</meta:user-defined>
    <meta:user-defined meta:name="OVERHEIDop.straatnaam">Mozartlaan</meta:user-defined>
    <meta:user-defined meta:name="OVERHEIDop.woonplaats">Doetinc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72</meta:user-defined>
    <meta:user-defined meta:name="OVERHEIDop.GmbID/DC.identifier">gmb-2021-9072</meta:user-defined>
    <meta:user-defined meta:name="OVERHEIDop.versieInformatie"/>
  </office:meta>
</office:document-meta>
</file>