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4, Moatsnieder 6, Moatsnieder 8, Moatsnieder 10, Moatsnieder 12, Moatsnieder 14, Moatsnieder 16, Moatsnieder 18</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0/018309 voor een omgevingsvergunning voor het bouwen van 8 vrijstaande woningen op de locatie Moatsnieder 4, Moatsnieder 6, Moatsnieder 8, Moatsnieder 10, Moatsnieder 12, Moatsnieder 14, Moatsnieder 16, Moatsnieder 1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7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31.91 465093.11</meta:user-defined>
    <meta:user-defined meta:name="DC.title">Kennisgeving besluit op aanvraag omgevingsvergunning Moatsnieder 4, Moatsnieder 6, Moatsnieder 8, Moatsnieder 10, Moatsnieder 12, Moatsnieder 14, Moatsnieder 16, Moatsnieder 18</meta:user-defined>
    <meta:user-defined meta:name="OVERHEID.PostcodeHuisnummer/OVERHEIDop.postcodeHuisnummer">7483CV 27</meta:user-defined>
    <meta:user-defined meta:name="OVERHEIDop.straatnaam">Moatsnieder</meta:user-defined>
    <meta:user-defined meta:name="OVERHEIDop.woonplaats">Haaksbergen</meta:user-defined>
    <meta:user-defined meta:name="DCTERMS.W3CDTF/DCTERMS.available">2021-03-24</meta:user-defined>
    <meta:user-defined meta:name="DCTERMS.W3CDTF/OVERHEIDop.jaargang">2021</meta:user-defined>
    <meta:user-defined meta:name="OVERHEIDop.publicationIssue">90715</meta:user-defined>
    <meta:user-defined meta:name="OVERHEIDop.GmbID/DC.identifier">gmb-2021-90715</meta:user-defined>
    <meta:user-defined meta:name="OVERHEIDop.versieInformatie"/>
  </office:meta>
</office:document-meta>
</file>