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: Hoofdweg 6A te Echten: aanvraag vergunning realiseren van een vrijstaande woning (OV 2021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1 is een aanvraag om een omgevingsvergunning binnengekomen voor deze locatie. Het gaat om het realiseren van een vrijstaande woning. </text:p>
            <text:p text:style-name="common-al"/>
            <text:p text:style-name="common-al">Nadere informatie</text:p>
            <text:p text:style-name="common-al"/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7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47.389 542958.546</meta:user-defined>
    <meta:user-defined meta:name="DC.title">Rectificatie adres: Hoofdweg 6A te Echten: aanvraag vergunning realiseren van een vrijstaande woning (OV 20210174)</meta:user-defined>
    <meta:user-defined meta:name="OVERHEID.PostcodeHuisnummer/OVERHEIDop.postcodeHuisnummer">8537SB 6</meta:user-defined>
    <meta:user-defined meta:name="OVERHEIDop.straatnaam">Hoofdweg</meta:user-defined>
    <meta:user-defined meta:name="OVERHEIDop.woonplaats">Ech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14</meta:user-defined>
    <meta:user-defined meta:name="OVERHEIDop.GmbID/DC.identifier">gmb-2021-90714</meta:user-defined>
    <meta:user-defined meta:name="OVERHEIDop.versieInformatie"/>
  </office:meta>
</office:document-meta>
</file>