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riestraat ong. sectie E 2906 ( tussen nr. 4 en 8) 5473 V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onhuis en handelen in strijd met regels ruimtelijke ordening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7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21.277 407600.813</meta:user-defined>
    <meta:user-defined meta:name="DC.title">Besluit verdagen beslistermijn WABO Lariestraat ong. sectie E 2906 ( tussen nr. 4 en 8) 5473 VL te Heeswijk-Dinther</meta:user-defined>
    <meta:user-defined meta:name="OVERHEID.PostcodeHuisnummer/OVERHEIDop.postcodeHuisnummer">5473VL 34</meta:user-defined>
    <meta:user-defined meta:name="OVERHEIDop.straatnaam">Lariestraat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709</meta:user-defined>
    <meta:user-defined meta:name="OVERHEIDop.GmbID/DC.identifier">gmb-2021-90709</meta:user-defined>
    <meta:user-defined meta:name="OVERHEIDop.versieInformatie"/>
  </office:meta>
</office:document-meta>
</file>