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7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7, 9626 AC Schildwolde, voor restauratie, het isoleren en vervangen van de kozijnen van het hoofdgebouw en aanpassen van de achterkamer en keuken, 20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7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04.961 583486.6</meta:user-defined>
    <meta:user-defined meta:name="DC.title">Hoofdweg 97 Schildwolde aanvraag omgevingsvergunning</meta:user-defined>
    <meta:user-defined meta:name="OVERHEID.PostcodeHuisnummer/OVERHEIDop.postcodeHuisnummer">9626AB 97</meta:user-defined>
    <meta:user-defined meta:name="OVERHEIDop.straatnaam">Hoofdweg</meta:user-defined>
    <meta:user-defined meta:name="OVERHEIDop.woonplaats">Schildwol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702</meta:user-defined>
    <meta:user-defined meta:name="OVERHEIDop.GmbID/DC.identifier">gmb-2021-90702</meta:user-defined>
    <meta:user-defined meta:name="OVERHEIDop.versieInformatie"/>
  </office:meta>
</office:document-meta>
</file>