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met zonnepanelen en een uitbouw - Petronella Moenslaan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Petronella Moenslaan 23, bouwen van een woning met zonnepanelen en een uitbouw , Rechtsmiddel: Geen. Ter informatie</text:p>
            <text:p text:style-name="common-al">Stadsberichten,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0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588</meta:user-defined>
    <dc:language>nl</dc:language>
    <meta:user-defined meta:name="OVERHEID.EPSG28992/DC.spatial">153798.408 461728.372</meta:user-defined>
    <meta:user-defined meta:name="DC.title">Gemeente Amersfoort, Bergkwartier/Bosgebied - verlenging beslistermijn omgevingsvergunning - bouwen van een woning met zonnepanelen en een uitbouw - Petronella Moenslaan 23, Amersfoort</meta:user-defined>
    <meta:user-defined meta:name="OVERHEID.PostcodeHuisnummer/OVERHEIDop.postcodeHuisnummer">3818WM 10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70</meta:user-defined>
    <meta:user-defined meta:name="OVERHEIDop.GmbID/DC.identifier">gmb-2021-9070</meta:user-defined>
    <meta:user-defined meta:name="OVERHEIDop.versieInformatie"/>
  </office:meta>
</office:document-meta>
</file>