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ûswei 7 a te Joure: verlenging beslistermijn aanvraag vergunning realiseren van een bedrijfshal (OV 20200737/5662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is de beslistermijn van deze aanvraag verlengd met maximaal zes weken. De uiterste beslisdatum is nu 29 april 2021. De aanvraag betreft het realiseren van een bedrijfshal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6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39 554142</meta:user-defined>
    <meta:user-defined meta:name="DC.title">Tolhûswei 7 a te Joure: verlenging beslistermijn aanvraag vergunning realiseren van een bedrijfshal (OV 20200737/5662839)</meta:user-defined>
    <meta:user-defined meta:name="OVERHEID.PostcodeHuisnummer/OVERHEIDop.postcodeHuisnummer">8501ZP 7</meta:user-defined>
    <meta:user-defined meta:name="OVERHEIDop.straatnaam">Tolhûswei</meta:user-defined>
    <meta:user-defined meta:name="OVERHEIDop.woonplaats">Jour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91</meta:user-defined>
    <meta:user-defined meta:name="OVERHEIDop.GmbID/DC.identifier">gmb-2021-90691</meta:user-defined>
    <meta:user-defined meta:name="OVERHEIDop.versieInformatie"/>
  </office:meta>
</office:document-meta>
</file>