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de asbesthoudende dakbedekking van de schuur op de locatie Oude Binnenweg 4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1</text:p>
            <text:p text:style-name="common-al">Kenmerk: SXO-2021-01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68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92.34 472997.52</meta:user-defined>
    <meta:user-defined meta:name="DC.title">Sloopmelding voor het saneren van de asbesthoudende dakbedekking van de schuur op de locatie Oude Binnenweg 48 in Twello</meta:user-defined>
    <meta:user-defined meta:name="OVERHEID.PostcodeHuisnummer/OVERHEIDop.postcodeHuisnummer">7391JE 48</meta:user-defined>
    <meta:user-defined meta:name="OVERHEIDop.straatnaam">Oude Binnenweg</meta:user-defined>
    <meta:user-defined meta:name="OVERHEIDop.woonplaats">Twello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89</meta:user-defined>
    <meta:user-defined meta:name="OVERHEIDop.GmbID/DC.identifier">gmb-2021-90689</meta:user-defined>
    <meta:user-defined meta:name="OVERHEIDop.versieInformatie"/>
  </office:meta>
</office:document-meta>
</file>