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Hoogcruts 14 B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op vakantiepark Landal De Waufsberg op het perceel<text:span text:style-name="nadrukvet"> Hoogcruts 14 B, 6255 NS Noorbeek </text:span>(ontvangen d.d. 22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6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255</meta:user-defined>
    <meta:user-defined meta:name="DCTERMS.abstract">het kappen van bomen op vakantiepark Landal De Waufsberg</meta:user-defined>
    <dc:language>nl</dc:language>
    <meta:user-defined meta:name="OVERHEID.EPSG28992/DC.spatial">186655.157 309640.332</meta:user-defined>
    <meta:user-defined meta:name="DC.title">Ingekomen aanvraag omgevingsvergunning kappen bomen, Hoogcruts 14 B, 6255 NS Noorbeek</meta:user-defined>
    <meta:user-defined meta:name="OVERHEID.PostcodeHuisnummer/OVERHEIDop.postcodeHuisnummer">6255NS 14</meta:user-defined>
    <meta:user-defined meta:name="OVERHEIDop.straatnaam">Hoogcruts</meta:user-defined>
    <meta:user-defined meta:name="OVERHEIDop.woonplaats">Noorbe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85</meta:user-defined>
    <meta:user-defined meta:name="OVERHEIDop.GmbID/DC.identifier">gmb-2021-90685</meta:user-defined>
    <meta:user-defined meta:name="OVERHEIDop.versieInformatie"/>
  </office:meta>
</office:document-meta>
</file>