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2555) de Tol 302 t/m 368 Leidschendam plaatsen van een scootmobielstalling in de semi-openbare tuin tussen de appartemente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scootmobielstalling in de semi-openbare tuin tussen de appartementengebouwen.</text:p>
            <text:p text:style-name="common-al">
            <text:span text:style-name="nadrukvet">Datum bekendmaking besluit: </text:span>24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68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8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8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75.48 455088.45</meta:user-defined>
    <meta:user-defined meta:name="DC.title">Verleende omgevingsvergunning (kenmerk 712555) de Tol 302 t/m 368 Leidschendam plaatsen van een scootmobielstalling in de semi-openbare tuin tussen de appartementengebouwen</meta:user-defined>
    <meta:user-defined meta:name="OVERHEID.PostcodeHuisnummer/OVERHEIDop.postcodeHuisnummer">2266ES 302</meta:user-defined>
    <meta:user-defined meta:name="OVERHEIDop.straatnaam">de Tol</meta:user-defined>
    <meta:user-defined meta:name="OVERHEIDop.woonplaats">Leidschen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682</meta:user-defined>
    <meta:user-defined meta:name="OVERHEIDop.GmbID/DC.identifier">gmb-2021-90682</meta:user-defined>
    <meta:user-defined meta:name="OVERHEIDop.versieInformatie"/>
  </office:meta>
</office:document-meta>
</file>