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6226) Buitenrustplein 5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2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68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23.45 454863.49</meta:user-defined>
    <meta:user-defined meta:name="DC.title">Verleende omgevingsvergunning (kenmerk 716226) Buitenrustplein 5 Voorburg intern wijzigen woning (muurdoorbraak)</meta:user-defined>
    <meta:user-defined meta:name="OVERHEID.PostcodeHuisnummer/OVERHEIDop.postcodeHuisnummer">2271HC 5</meta:user-defined>
    <meta:user-defined meta:name="OVERHEIDop.straatnaam">Buitenrustplein</meta:user-defined>
    <meta:user-defined meta:name="OVERHEIDop.woonplaats">Voor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80</meta:user-defined>
    <meta:user-defined meta:name="OVERHEIDop.GmbID/DC.identifier">gmb-2021-90680</meta:user-defined>
    <meta:user-defined meta:name="OVERHEIDop.versieInformatie"/>
  </office:meta>
</office:document-meta>
</file>