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Lichtenberglocatie, kavel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32, bouwen van een woning , Rechtsmiddel: Geen. Ter informatie.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6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688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woning - Lichtenberglocatie, kavel 32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67</meta:user-defined>
    <meta:user-defined meta:name="OVERHEIDop.GmbID/DC.identifier">gmb-2021-9067</meta:user-defined>
    <meta:user-defined meta:name="OVERHEIDop.versieInformatie"/>
  </office:meta>
</office:document-meta>
</file>