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rbosweg 2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maart 2021 besloten om de beslistermijn voor de aanvraag met zaaknummer OV-2021-0003 voor een omgevingsvergunning op locatie Meerbosweg 2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14 399207</meta:user-defined>
    <meta:user-defined meta:name="DC.title">Kennisgeving verlenging beslistermijn omgevingsvergunning Meerbosweg 25 te Erp</meta:user-defined>
    <meta:user-defined meta:name="OVERHEID.PostcodeHuisnummer/OVERHEIDop.postcodeHuisnummer">5469PL 25</meta:user-defined>
    <meta:user-defined meta:name="OVERHEIDop.straatnaam">Meerbosweg</meta:user-defined>
    <meta:user-defined meta:name="OVERHEIDop.woonplaats">E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63</meta:user-defined>
    <meta:user-defined meta:name="OVERHEIDop.GmbID/DC.identifier">gmb-2021-90663</meta:user-defined>
    <meta:user-defined meta:name="OVERHEIDop.versieInformatie"/>
  </office:meta>
</office:document-meta>
</file>