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eesperzijde 89-O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89-O 1091EK Amsterdam</text:p>
            <text:p text:style-name="common-al">Omschrijving: Aanvraag kapvergunning Weesperzijde 89 O</text:p>
            <text:p text:style-name="common-al">Datum ontvangst: 13-03-2021</text:p>
            <text:p text:style-name="common-al">Zaaknummer: Z2021-O001317</text:p>
            <text:p text:style-name="common-al">OLO nummer: 59076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6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ag kapvergunning Weesperzijde 89 O</meta:user-defined>
    <dc:language>nl</dc:language>
    <meta:user-defined meta:name="OVERHEID.EPSG28992/DC.spatial">122540.000091896 485075.000460302</meta:user-defined>
    <meta:user-defined meta:name="DC.title">Aanvraag omgevingsvergunning vellen van een houtopstand (kap) Weesperzijde 89-O 1091EK Amsterdam</meta:user-defined>
    <meta:user-defined meta:name="OVERHEID.PostcodeHuisnummer/OVERHEIDop.postcodeHuisnummer">1091EK 89</meta:user-defined>
    <meta:user-defined meta:name="OVERHEIDop.straatnaam">Weesperzijde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53</meta:user-defined>
    <meta:user-defined meta:name="OVERHEIDop.GmbID/DC.identifier">gmb-2021-90653</meta:user-defined>
    <meta:user-defined meta:name="OVERHEIDop.versieInformatie"/>
  </office:meta>
</office:document-meta>
</file>