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aarle Nassau; </text:p>
            <text:p text:style-name="common-al">gelet op artikel 8.41 van de Wet milieubeheer;</text:p>
            <text:p text:style-name="common-al">maken bekend, dat bij hen de volgende meldingen Besluit mobiel breken bouw- en sloopafval zijn ingekomen:</text:p>
            <text:list text:style-name="id1-3-2-1-1-4">
              <text:list-item text:style-override="id1-3-2-1-1-4-1">
                <text:number/>
                <text:p text:style-name="al"/>
              </text:list-item>
              <text:list-item text:style-override="id1-3-2-1-1-4-2">
                <text:number>1.</text:number>
                <text:p text:style-name="al">
                <text:span text:style-name="nadrukvet">Heihoef 1 in Ulicoten</text:span>; door Daanen Altforst B.V.</text:p>
              </text:list-item>
            </text:list>
            <text:p text:style-name="common-al">De puinbreker zal in werking zijn in de periode 1 april 2021 tot 1 juli 2021, voor naar verwachting hoogstens 3 dagen.</text:p>
            <text:p text:style-name="last-al">[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064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4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4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976 385037</meta:user-defined>
    <meta:user-defined meta:name="DC.title">Wet milieubeheer</meta:user-defined>
    <meta:user-defined meta:name="OVERHEID.PostcodeHuisnummer/OVERHEIDop.postcodeHuisnummer">5113BA 1</meta:user-defined>
    <meta:user-defined meta:name="OVERHEIDop.straatnaam">Heihoef</meta:user-defined>
    <meta:user-defined meta:name="OVERHEIDop.woonplaats">Ulicot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0647</meta:user-defined>
    <meta:user-defined meta:name="OVERHEIDop.GmbID/DC.identifier">gmb-2021-90647</meta:user-defined>
    <meta:user-defined meta:name="OVERHEIDop.versieInformatie"/>
  </office:meta>
</office:document-meta>
</file>