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Maastricht houdende regels omtrent het overdragen van bevoegdheden aan het dagelijks bestuur van de Belastingsamenwerking Gemeenten en Waterschappen (Delegatie- en mandaatbesluit BsGW gemeente Maastricht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aastricht,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1.</text:number>
                <text:p text:style-name="al">Forensenbelasting, zoals bedoeld in artikel 223 van de Gemeentewet;</text:p>
              </text:list-item>
              <text:list-item text:style-override="id1-3-2-2-2-3-2">
                <text:number>2.</text:number>
                <text:p text:style-name="al">Toeristenbelasting, zoals bedoeld in artikel 224 van de Gemeentewet;</text:p>
              </text:list-item>
              <text:list-item text:style-override="id1-3-2-2-2-3-3">
                <text:number>3.</text:number>
                <text:p text:style-name="al">Watertoeristenbelasting, zoals bedoeld in artikel 224 van de Gemeentewet;</text:p>
              </text:list-item>
              <text:list-item text:style-override="id1-3-2-2-2-3-4">
                <text:number>4.</text:number>
                <text:p text:style-name="al">Reclamebelasting, zoals bedoeld in artikel 227 van de Gemeentewet</text:p>
              </text:list-item>
              <text:list-item text:style-override="id1-3-2-2-2-3-5">
                <text:number>5.</text:number>
                <text:p text:style-name="al">Precariobelasting zoals bedoeld in artikel 228 van de Gemeentewet (betreft de artikelen 2 tot en met 2.2 en 7 tot en met 7.3 van de tarieventabel);</text:p>
              </text:list-item>
              <text:list-item text:style-override="id1-3-2-2-2-3-6">
                <text:number>6.</text:number>
                <text:p text:style-name="al">Reinigingsheffingen (reinigingsrecht en diftar), gelet op artikel 229, eerste lid, aanhef en onderdelen a en b, van de Gemeentewet en artikel 15.33 van de Wet milieubehe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tegelijk met de inwerkingtreding van de gewijzigde gemeenschappelijke regeling BsGW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kan worden aangehaald als het “Delegatie- en mandaatbesluit BsGW gemeente Maastricht 2020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van de gemeente Maastricht van 9 maart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64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Bestuur | Organisatie en beleid</meta:user-defined>
    <meta:user-defined meta:name="DC.source">https://decentrale.regelgeving.overheid.nl/cvdr/xhtmloutput/Historie/Roermond/649930/CVDR649930_1.html</meta:user-defined>
    <meta:user-defined meta:name="DCTERMS.alternative">Delegatie- en mandaatbesluit BsGW gemeente Maastricht 2020</meta:user-defined>
    <dc:language>nl</dc:language>
    <meta:user-defined meta:name="OVERHEID.Gemeente/DC.spatial">Maastricht</meta:user-defined>
    <meta:user-defined meta:name="DC.title">Besluit van het college van burgemeester en wethouders van de gemeente Maastricht houdende regels omtrent het overdragen van bevoegdheden aan het dagelijks bestuur van de Belastingsamenwerking Gemeenten en Waterschappen (Delegatie- en mandaatbesluit BsGW gemeente Maastricht 2020)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44</meta:user-defined>
    <meta:user-defined meta:name="OVERHEIDop.betreftRegeling">CVDR655760_1</meta:user-defined>
    <meta:user-defined meta:name="OVERHEIDop.GmbID/DC.identifier">gmb-2021-90644</meta:user-defined>
    <meta:user-defined meta:name="xs:date/OVERHEIDop.startdatum">2021-03-25</meta:user-defined>
    <meta:user-defined meta:name="OVERHEIDop.versieInformatie"/>
  </office:meta>
</office:document-meta>
</file>