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estersingel 60 Leeuwarden, (11040806) "Karakter", verzenddatum 30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67.715 579459.476</meta:user-defined>
    <meta:user-defined meta:name="DC.title">Verleende ligplaatsvergunning Westersingel 60 Leeuwarden, (11040806) "Karakter", verzenddatum 30-12-2020.</meta:user-defined>
    <meta:user-defined meta:name="OVERHEID.PostcodeHuisnummer/OVERHEIDop.postcodeHuisnummer">8913CL 60</meta:user-defined>
    <meta:user-defined meta:name="OVERHEIDop.straatnaam">Westersingel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64</meta:user-defined>
    <meta:user-defined meta:name="OVERHEIDop.GmbID/DC.identifier">gmb-2021-9064</meta:user-defined>
    <meta:user-defined meta:name="OVERHEIDop.versieInformatie"/>
  </office:meta>
</office:document-meta>
</file>