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1, Koekhoven 38-40, 2330 Merksplas</text:span>
          </text:p>
            <text:p text:style-name="common-al">exploiteren en veranderen gemengd veebedrijf</text:p>
            <text:p text:style-name="common-al">met mestverwerkingsinstall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62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627</meta:user-defined>
    <meta:user-defined meta:name="OVERHEIDop.GmbID/DC.identifier">gmb-2021-90627</meta:user-defined>
    <meta:user-defined meta:name="OVERHEIDop.versieInformatie"/>
  </office:meta>
</office:document-meta>
</file>