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en uitbreiding van de bestaande zorgfunctie - Great Haersmawei 4, 9216WG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en uitbreiding van de bestaande zorgfunctie</text:p>
            <text:p text:style-name="common-al">Locatie: Great Haersmawei 4, 9216WG Oudega</text:p>
            <text:p text:style-name="last-al">De beslistermijn wordt verlengd met 6 weken. Door dit besluit is de nieuwe uiterste beslisdatum: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6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en uitbreiding van de bestaande zorgfunctie, Great Haersmawei 4, 9216WG Oudega</meta:user-defined>
    <dc:language>nl</dc:language>
    <meta:user-defined meta:name="OVERHEID.EPSG28992/DC.spatial">195720.82 570991.18</meta:user-defined>
    <meta:user-defined meta:name="DC.title">Gemeente Smallingerland - kennisgeving verlenging beslistermijn omgevingsvergunning - de verbouw en uitbreiding van de bestaande zorgfunctie - Great Haersmawei 4, 9216WG Oudega</meta:user-defined>
    <meta:user-defined meta:name="OVERHEID.PostcodeHuisnummer/OVERHEIDop.postcodeHuisnummer">9216WG 4</meta:user-defined>
    <meta:user-defined meta:name="OVERHEIDop.straatnaam">Great Haersmawei</meta:user-defined>
    <meta:user-defined meta:name="OVERHEIDop.woonplaats">Oudeg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17</meta:user-defined>
    <meta:user-defined meta:name="OVERHEIDop.GmbID/DC.identifier">gmb-2021-90617</meta:user-defined>
    <meta:user-defined meta:name="OVERHEIDop.versieInformatie"/>
  </office:meta>
</office:document-meta>
</file>