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venlaan 128 te Maastricht. Kennisgeving nieuwe aanvraag omgevingsvergunning, het vergroten en verbouwen van de bestaan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649WB</text:p>
            <text:p text:style-name="common-al">
            <text:span text:style-name="nadrukvet">Schovenlaan 128 te Maastricht</text:span>
          </text:p>
            <text:p text:style-name="common-al">
            <text:span text:style-name="nadrukvet">het vergroten en verbouwen van de bestaande garage</text:span>
          </text:p>
            <text:p text:style-name="common-al"/>
            <text:p text:style-name="common-al">
            <text:span text:style-name="nadrukvet">Datum ontvangst aanvraag:</text:span> 22 maart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061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61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61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362.7 318631.8</meta:user-defined>
    <meta:user-defined meta:name="DC.title">Schovenlaan 128 te Maastricht. Kennisgeving nieuwe aanvraag omgevingsvergunning, het vergroten en verbouwen van de bestaande garage</meta:user-defined>
    <meta:user-defined meta:name="OVERHEID.PostcodeHuisnummer/OVERHEIDop.postcodeHuisnummer">6225JS 128</meta:user-defined>
    <meta:user-defined meta:name="OVERHEIDop.straatnaam">Schovenlaan</meta:user-defined>
    <meta:user-defined meta:name="OVERHEIDop.woonplaats">Maastricht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612</meta:user-defined>
    <meta:user-defined meta:name="OVERHEIDop.GmbID/DC.identifier">gmb-2021-90612</meta:user-defined>
    <meta:user-defined meta:name="OVERHEIDop.versieInformatie"/>
  </office:meta>
</office:document-meta>
</file>