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36-H 1071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36-H 1071MJ Amsterdam</text:p>
            <text:p text:style-name="common-al">Omschrijving: voor het vergroten van twee koekoeken op de begane grond.</text:p>
            <text:p text:style-name="common-al">Datum ontvangst: 05-02-2021</text:p>
            <text:p text:style-name="common-al">Zaaknummer: Z2021-Z000815</text:p>
            <text:p text:style-name="common-al">OLO nummer: 58050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5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twee koekoeken op de begane grond van het adres Valeriusstraat 36</meta:user-defined>
    <dc:language>nl</dc:language>
    <meta:user-defined meta:name="OVERHEID.EPSG28992/DC.spatial">119895.000089502 485369.000460446</meta:user-defined>
    <meta:user-defined meta:name="DC.title">Aanvraag omgevingsvergunning Valeriusstraat 36-H 1071MJ Amsterdam</meta:user-defined>
    <meta:user-defined meta:name="OVERHEID.PostcodeHuisnummer/OVERHEIDop.postcodeHuisnummer">1071MJ 36</meta:user-defined>
    <meta:user-defined meta:name="OVERHEIDop.straatnaam">Valeriusstraat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79</meta:user-defined>
    <meta:user-defined meta:name="OVERHEIDop.GmbID/DC.identifier">gmb-2021-90579</meta:user-defined>
    <meta:user-defined meta:name="OVERHEIDop.versieInformatie"/>
  </office:meta>
</office:document-meta>
</file>