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rwondering kavel 41 B 2266 Nieuwve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wondering kavel 41 B 2266 Nieuwveen - zaaknummer W-2021-0084 - aanvraag  omgevingsvergunning  voor het nieuw bouwen van een woning - ingekomen op 5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5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62.22 467463.7</meta:user-defined>
    <meta:user-defined meta:name="DC.title">Aanvraag omgevingsvergunning De Verwondering kavel 41 B 2266 Nieuwveen - het nieuw bouwen van een woning</meta:user-defined>
    <meta:user-defined meta:name="OVERHEIDop.straatnaam">Bloesem</meta:user-defined>
    <meta:user-defined meta:name="OVERHEIDop.woonplaats">Nieuw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78</meta:user-defined>
    <meta:user-defined meta:name="OVERHEIDop.GmbID/DC.identifier">gmb-2021-90578</meta:user-defined>
    <meta:user-defined meta:name="OVERHEIDop.versieInformatie"/>
  </office:meta>
</office:document-meta>
</file>