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n hogere waarden, Europalaan 3, 7102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Europalaan 3, zaaknummer 2021-000102</text:p>
            <text:p text:style-name="common-al">Voor: wijzigen kantoor naar woning, datum besluit en verzending: 22 maart 2021</text:p>
            <text:p text:style-name="common-al">
            <text:span text:style-name="nadrukvet">Besluit hogere waarden</text:span>
          </text:p>
            <text:p text:style-name="common-al">Gelet ophet akoestisch onderzoek Geluidbelasting wegverkeer op woning Europalaan 3 te Winterswijk van 24 maart 2020 opdrachtnummer 20-069 besluit het college van burgemeester en wethouders van de gemeente Winterswijk op grond van artikel 83 en 110a van de Wet geluidhinder voor de transformatie van het een kantoor/magazijn naar woning de volgende waarden voor de ten hoogste toelaatbare geluidsbelasting vast te stellen:</text:p>
            <text:p text:style-name="common-al">· 61 dB op de noordoost gevel</text:p>
            <text:p text:style-name="common-al">· 59 dB op de zuidoost gevel</text:p>
            <text:p text:style-name="common-al">De vermelde hogere grenswaarden zijn inclusief de aftrek op grond van artikel 110g van de Wet geluidhinder.</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5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Europalaan 3, 7102AA Winterswijk</meta:user-defined>
    <dc:language>nl</dc:language>
    <meta:user-defined meta:name="OVERHEID.EPSG28992/DC.spatial">245877 443158</meta:user-defined>
    <meta:user-defined meta:name="DC.title">Kennisgeving besluit op aanvraag beschikking en hogere waarden, Europalaan 3, 7102AA Winterswijk</meta:user-defined>
    <meta:user-defined meta:name="OVERHEID.PostcodeHuisnummer/OVERHEIDop.postcodeHuisnummer">7102AA 3</meta:user-defined>
    <meta:user-defined meta:name="OVERHEIDop.straatnaam">Europalaan</meta:user-defined>
    <meta:user-defined meta:name="OVERHEIDop.woonplaats">Winterswijk</meta:user-defined>
    <meta:user-defined meta:name="DCTERMS.W3CDTF/DCTERMS.available">2021-03-24</meta:user-defined>
    <meta:user-defined meta:name="DCTERMS.W3CDTF/OVERHEIDop.jaargang">2021</meta:user-defined>
    <meta:user-defined meta:name="OVERHEIDop.publicationIssue">90577</meta:user-defined>
    <meta:user-defined meta:name="OVERHEIDop.GmbID/DC.identifier">gmb-2021-90577</meta:user-defined>
    <meta:user-defined meta:name="OVERHEIDop.versieInformatie"/>
  </office:meta>
</office:document-meta>
</file>